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T1" style:family="text">
      <style:text-properties style:font-name="Times New Roman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е предприниматели, руководители предприятий, организаций!</text:p>
      <text:p text:style-name="P1"/>
      <text:p text:style-name="P1">Информируем Вас, что 12 сентября 2019 года состоится краевой семинар «О налогообложении малого и среднего предпринимательства. О взаимодействии предпринимателей с региональным оператором по обращению с твердыми коммунальными отходами (ТКО)».</text:p>
      <text:p text:style-name="P1">Мероприятие проводится при участии Уполномоченного по защите прав предпринимателей Пермского края, представителей Министерства экономического развития и инвестиций Пермского края, Министерства промышленности, предпринимательства и торговли Пермского края, Министерство жилищно-коммунального хозяйства и благоустройства Пермского края, Управления Федеральной налоговой службы по Пермскому краю.</text:p>
      <text:p text:style-name="P1">В рамках краевого семинара будут освещаться следующие вопросы:</text:p>
      <text:p text:style-name="P1">- изменение параметров специальных налоговых режимов для субъектов малого и среднего предпринимательства;</text:p>
      <text:p text:style-name="P1">- система мер региональной поддержки субъектов малого и среднего предпринимательства;</text:p>
      <text:p text:style-name="P1">- взаимодействие регионального оператора ПКГУП «Теплоэнерго» с субъектами предпринимательской деятельности;</text:p>
      <text:p text:style-name="P1">- порядок заключения договора на вывоз ТКО между ПКГУП «Теплоэнерго» и предпринимателями.</text:p>
      <text:p text:style-name="P1">Кроме того, в рамках мероприятия для предпринимателей будут организованы консультационные площадки, где желающие смогут задать интересующие вопросы представителям Управления Федеральной налоговой службы по Пермскому краю, ПКГУП «Теплоэнерго» - Региональному оператору по обращению с ТКО в Пермском крае, консультантам Центра оказания услуг «Мой бизнес», а также сотрудникам аппарата Уполномоченного по защите прав предпринимателей в Пермском крае.</text:p>
      <text:p text:style-name="P1">В ходе консультации субъектам предпринимательства будут даны разъяснения по заданным вопросам, а также, при необходимости, оказана помощь в составлении письменных обращений.</text:p>
      <text:p text:style-name="P1">Дата и время проведения: 12 сентября 2019 с 15:00 до 17:00 (регистрация с 14:30).</text:p>
      <text:p text:style-name="P3"><text:span text:style-name="T1">Место проведения: г. Пермь, органный концертный зал Пермской краевой филармонии по адресу: Пермский край, г. Пермь, ул. Ленина 51 Б. Для участия в </text:span><text:soft-page-break/><text:span text:style-name="T1">семинаре необходимо зарегистрироваться пройдя по ссылке </text:span><text:a xlink:type="simple" xlink:href="https://forms.gle/v9KwtKWwPRyH8NGt5" office:target-frame-name="_blank" xlink:show="new" text:style-name="Internet_20_link" text:visited-style-name="Visited_20_Internet_20_Link"><text:span text:style-name="T1">https://forms.gle/v9KwtKWwPRyH8NGt5</text:span></text:a><text:span text:style-name="T1"> и заполнить данные участника.</text:span></text:p>
      <text:p text:style-name="P1">С программой мероприятия можно ознакомиться по ссылке.</text:p>
      <text:p text:style-name="P1">Приглашаем принять участие в мероприятии!</text:p>
      <text:p text:style-name="P1">Контактные лица:</text:p>
      <text:p text:style-name="P1">Дурсинова Светлана Александровна - главный специалист Аппарата Уполномоченного по защите прав предпринимателей в Пермском крае, тел.:(342) 237-55-50, эл. почта: sadursinova@appk.permkrai.ru;</text:p>
      <text:p text:style-name="P1">Болховская Юлия Фанузовна - главный специалист Аппарата Уполномоченного по защите прав предпринимателей в Пермском крае, тел.:(342) 237-55-45, эл. почта: yufbolkhovskaya@appk.permkrai.ru;</text:p>
      <text:p text:style-name="P1">Михалицына Наталья Геннадьевна, заместитель начальника отдела координации программ развития малого и среднего предпринимательства Министерства промышленности, предпринимательства и торговли Пермского края тел.: (342) 217-68-23, эл. почта: ngmihalitsyna@minpromtorg.permkrai.ru.</text:p>
      <text:section text:style-name="Sect1" text:name="style_15675772520828564798_BODY_mailru_css_attribute_postfix_mailru_css_attribute_postfix"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19-09-05T15:39:51.253000000</dc:date>
    <meta:editing-duration>PT1M19S</meta:editing-duration>
    <meta:editing-cycles>1</meta:editing-cycles>
    <meta:document-statistic meta:table-count="0" meta:image-count="0" meta:object-count="0" meta:page-count="2" meta:paragraph-count="18" meta:word-count="330" meta:character-count="2881" meta:non-whitespace-character-count="2569"/>
  </office:meta>
</office:document-meta>
</file>