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64e7c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0578bb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79014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8d24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officeooo:rsid="000578bb" officeooo:paragraph-rsid="00079014" style:font-name-asian="Times New Roman1" style:font-size-asian="14pt" style:font-weight-asian="bold" style:font-name-complex="Times New Roman1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78bb"/>
    </style:style>
    <style:style style:name="T3" style:family="text">
      <style:text-properties fo:language="ru" fo:country="RU" officeooo:rsid="00064e7c"/>
    </style:style>
    <style:style style:name="T4" style:family="text">
      <style:text-properties fo:language="ru" fo:country="RU" officeooo:rsid="00079014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079014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officeooo:rsid="0008d242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0bbbfa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officeooo:rsid="000d068d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Информация о з</text:span><text:span text:style-name="T2">аседани</text:span><text:span text:style-name="T4">и</text:span><text:span text:style-name="T2"> комиссии </text:span><text:span text:style-name="T4">от 02.04.2021</text:span></text:p>
      <text:p text:style-name="P1"><text:span text:style-name="T2"/></text:p>
      <text:p text:style-name="P2"><text:span text:style-name="T4"><text:tab/>2 апреля 2021 г. проведено з</text:span>аседани<text:span text:style-name="T3">е</text:span> комиссии по соблюдению требований к служебному поведению муниципальных служащих администрации Красновишерского городского округа и урегулированию конфликта интере<text:span text:style-name="T2">сов.</text:span></text:p>
      <text:p text:style-name="P3"><text:span text:style-name="T5">На заседании Комиссии рассмотрен</text:span><text:span text:style-name="T7">о</text:span><text:span text:style-name="T5"> заявлени</text:span><text:span text:style-name="T7">е</text:span><text:span text:style-name="T5"> муниципальн</text:span><text:span text:style-name="T7">ого</text:span><text:span text:style-name="T5"> служащ</text:span><text:span text:style-name="T7">его</text:span><text:span text:style-name="T5"> администрации Красновишерского</text:span><text:span text:style-name="T6"> </text:span><text:span text:style-name="T10">городского округа</text:span><text:span text:style-name="T6"> </text:span><text:span text:style-name="T5">о невозможности</text:span><text:span text:style-name="T6"> </text:span><text:span text:style-name="T7">по объективным причинам</text:span><text:span text:style-name="T6"> </text:span><text:span text:style-name="T5">представить сведения о доходах, расходах, об имуществе и обязательствах имущественного характера </text:span><text:span text:style-name="T10">за </text:span><text:span text:style-name="T8">в отношении </text:span><text:span text:style-name="T5">своего супруга.</text:span></text:p>
      <text:p text:style-name="P4"><text:span text:style-name="T8">На основании предоставленных письменных пояснений, </text:span><text:span text:style-name="T10">мотивтрованного заключения, иных</text:span><text:span text:style-name="T8"> материалов Комиссией признано, что причина </text:span><text:span text:style-name="T10">не</text:span><text:span text:style-name="T8">представления </text:span><text:span text:style-name="T7">сведени</text:span><text:span text:style-name="T10">й о доходах, расходах, об имуществе и обязательствах имущественного характера </text:span><text:span text:style-name="T9">является объективной и уважительной.</text:span></text:p>
      <text:p text:style-name="P4"><text:span text:style-name="T7"/></text:p>
      <text:p text:style-name="P4"><text:span text:style-name="T7"/></text:p>
      <text:p text:style-name="P4"><text:span text:style-name="T5"/></text:p>
      <text:p text:style-name="P3"><text:span text:style-name="T5"/></text:p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12-13T13:26:15.019000000</dc:date>
    <meta:editing-duration>PT9M9S</meta:editing-duration>
    <meta:editing-cycles>3</meta:editing-cycles>
    <meta:document-statistic meta:table-count="0" meta:image-count="0" meta:object-count="0" meta:page-count="1" meta:paragraph-count="4" meta:word-count="89" meta:character-count="798" meta:non-whitespace-character-count="712"/>
  </office:meta>
</office:document-meta>
</file>