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064e7c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officeooo:paragraph-rsid="000578bb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officeooo:rsid="000578bb" officeooo:paragraph-rsid="00064e7c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fo:language="ru" fo:country="RU" officeooo:rsid="00079014" officeooo:paragraph-rsid="0008d242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fo:language="ru" fo:country="RU" fo:font-weight="bold" officeooo:rsid="000578bb" officeooo:paragraph-rsid="00079014" style:font-name-asian="Times New Roman1" style:font-size-asian="14pt" style:font-weight-asian="bold" style:font-name-complex="Times New Roman1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paragraph-rsid="0008d242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paragraph-rsid="00079014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d35ca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f4921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rsid="000f4921" officeooo:paragraph-rsid="000f492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fcef5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fo:language="ru" fo:country="RU" officeooo:rsid="00079014" officeooo:paragraph-rsid="000fcef5" style:font-size-asian="14pt" style:font-name-complex="Times New Roman1" style:font-size-complex="14pt"/>
    </style:style>
    <style:style style:name="T1" style:family="text">
      <style:text-properties fo:language="ru" fo:country="RU" officeooo:rsid="000578bb"/>
    </style:style>
    <style:style style:name="T2" style:family="text">
      <style:text-properties fo:language="ru" fo:country="RU" officeooo:rsid="00064e7c"/>
    </style:style>
    <style:style style:name="T3" style:family="text">
      <style:text-properties fo:language="ru" fo:country="RU" officeooo:rsid="00079014"/>
    </style:style>
    <style:style style:name="T4" style:family="text">
      <style:text-properties fo:language="ru" fo:country="RU" officeooo:rsid="000d35ca"/>
    </style:style>
    <style:style style:name="T5" style:family="text">
      <style:text-properties fo:language="ru" fo:country="RU" officeooo:rsid="000fcef5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officeooo:rsid="000dbb34" style:font-size-asian="14pt" style:font-name-complex="Times New Roman1" style:font-size-complex="14pt"/>
    </style:style>
    <style:style style:name="T8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9" style:family="text">
      <style:text-properties style:font-name="Times New Roman" fo:font-size="14pt" fo:language="ru" fo:country="RU" officeooo:rsid="00079014" style:font-size-asian="14pt" style:font-name-complex="Times New Roman1" style:font-size-complex="14pt"/>
    </style:style>
    <style:style style:name="T10" style:family="text">
      <style:text-properties style:font-name="Times New Roman" fo:font-size="14pt" fo:language="ru" fo:country="RU" officeooo:rsid="0008d242" style:font-size-asian="14pt" style:font-name-complex="Times New Roman1" style:font-size-complex="14pt"/>
    </style:style>
    <style:style style:name="T11" style:family="text">
      <style:text-properties style:font-name="Times New Roman" fo:font-size="14pt" fo:language="ru" fo:country="RU" officeooo:rsid="000bbbfa" style:font-size-asian="14pt" style:font-name-complex="Times New Roman1" style:font-size-complex="14pt"/>
    </style:style>
    <style:style style:name="T12" style:family="text">
      <style:text-properties style:font-name="Times New Roman" fo:font-size="14pt" fo:language="ru" fo:country="RU" officeooo:rsid="000d068d" style:font-size-asian="14pt" style:font-name-complex="Times New Roman1" style:font-size-complex="14pt"/>
    </style:style>
    <style:style style:name="T13" style:family="text">
      <style:text-properties style:font-name="Times New Roman" fo:font-size="14pt" fo:language="ru" fo:country="RU" officeooo:rsid="000d35ca" style:font-size-asian="14pt" style:font-name-complex="Times New Roman1" style:font-size-complex="14pt"/>
    </style:style>
    <style:style style:name="T14" style:family="text">
      <style:text-properties style:font-name="Times New Roman" fo:font-size="14pt" fo:language="ru" fo:country="RU" officeooo:rsid="000dbb34" style:font-size-asian="14pt" style:font-name-complex="Times New Roman1" style:font-size-complex="14pt"/>
    </style:style>
    <style:style style:name="T15" style:family="text">
      <style:text-properties style:font-name="Times New Roman" fo:font-size="14pt" fo:language="ru" fo:country="RU" officeooo:rsid="000f4921" style:font-size-asian="14pt" style:font-name-complex="Times New Roman1" style:font-size-complex="14pt"/>
    </style:style>
    <style:style style:name="T16" style:family="text">
      <style:text-properties style:font-name="Times New Roman" fo:font-size="14pt" fo:language="ru" fo:country="RU" officeooo:rsid="000fcef5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Информация о з</text:span><text:span text:style-name="T1">аседани</text:span><text:span text:style-name="T3">и</text:span><text:span text:style-name="T1"> комиссии </text:span><text:span text:style-name="T3">от </text:span><text:span text:style-name="T5">24</text:span><text:span text:style-name="T3">.0</text:span><text:span text:style-name="T5">7</text:span><text:span text:style-name="T3">.202</text:span><text:span text:style-name="T5">0</text:span></text:p>
      <text:p text:style-name="P3"/>
      <text:p text:style-name="P2"><text:span text:style-name="T3"><text:tab/></text:span><text:span text:style-name="T5">24</text:span><text:span text:style-name="T3"> </text:span><text:span text:style-name="T4">июля</text:span><text:span text:style-name="T3"> 202</text:span><text:span text:style-name="T4">0</text:span><text:span text:style-name="T3"> г. проведено з</text:span>аседани<text:span text:style-name="T2">е</text:span> комиссии по соблюдению требований к служебному поведению муниципальных служащих администрации Красновишерского городского округа и урегулированию конфликта интере<text:span text:style-name="T1">сов.</text:span></text:p>
      <text:p text:style-name="P11"><text:span text:style-name="T6">На заседании Комиссии рассмотрен</text:span><text:span text:style-name="T16">о заявление муниципального служащего о соблюдении требований к служебному поведению.</text:span></text:p>
      <text:p text:style-name="P11"><text:span text:style-name="T14">По результатам рассмотрения </text:span><text:span text:style-name="T10">материалов, </text:span><text:span text:style-name="T15">представленных к заседанию,</text:span><text:span text:style-name="T10"> Комиссией </text:span><text:span text:style-name="T15">принят</text:span><text:span text:style-name="T16">о решение признать, что муниципальным служащим соблюдены требования к служебному поведению. </text:span></text:p>
      <text:p text:style-name="P11"><text:span text:style-name="T13"/></text:p>
      <text:p text:style-name="P12"/>
      <text:p text:style-name="P4"/>
      <text:p text:style-name="P6"/>
      <text:p text:style-name="P7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2-01-31T14:23:13.654000000</dc:date>
    <meta:editing-duration>PT20M16S</meta:editing-duration>
    <meta:editing-cycles>5</meta:editing-cycles>
    <meta:document-statistic meta:table-count="0" meta:image-count="0" meta:object-count="0" meta:page-count="1" meta:paragraph-count="4" meta:word-count="61" meta:character-count="540" meta:non-whitespace-character-count="481"/>
  </office:meta>
</office:document-meta>
</file>